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C0000845E000027D454F218FF.svm"/>
  <manifest:file-entry manifest:media-type="image/png" manifest:full-path="Pictures/100000000000046F0000019F74DD88F0.png"/>
  <manifest:file-entry manifest:media-type="image/png" manifest:full-path="Pictures/10000201000000CB0000006777A6D16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3.996cm, 2.752cm, -0.634cm, 1.879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offset-x="0.27cm" draw:shadow-offset-y="0.27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fo:min-height="12.322cm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name="Picture 3" draw:style-name="gr1" draw:text-style-name="P1" draw:layer="layout" svg:width="25cm" svg:height="7.5cm" svg:x="1.5cm" svg:y="13cm">
          <draw:image xlink:href="Pictures/100000000000046F0000019F74DD88F0.png" xlink:type="simple" xlink:show="embed" xlink:actuate="onLoad">
            <text:p/>
          </draw:image>
        </draw:frame>
        <draw:frame draw:name="Picture 26" draw:style-name="gr2" draw:text-style-name="P1" draw:layer="layout" svg:width="5cm" svg:height="2.38cm" svg:x="12.5cm" svg:y="17.5cm">
          <draw:image xlink:href="Pictures/10000201000000CB0000006777A6D167.png" xlink:type="simple" xlink:show="embed" xlink:actuate="onLoad">
            <text:p/>
          </draw:image>
        </draw:frame>
        <draw:frame presentation:style-name="pr1" draw:layer="layout" svg:width="25.199cm" svg:height="3.256cm" svg:x="1.4cm" svg:y="0.962cm" presentation:class="title">
          <draw:text-box>
            <text:p>CVER slides</text:p>
          </draw:text-box>
        </draw:frame>
        <draw:frame presentation:style-name="pr2" draw:layer="layout" svg:width="25.199cm" svg:height="13.609cm" svg:x="1.4cm" svg:y="5.039cm" presentation:class="subtitle">
          <draw:text-box>
            <text:p><text:span text:style-name="T1">?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256cm" svg:x="1.301cm" svg:y="2.899cm" presentation:class="title" presentation:user-transformed="true">
          <draw:text-box>
            <text:p>?</text:p>
          </draw:text-box>
        </draw:frame>
        <draw:frame presentation:style-name="pr4" draw:layer="layout" svg:width="25.199cm" svg:height="13.609cm" svg:x="1.5cm" svg:y="8.5cm" presentation:class="outline" presentation:user-transformed="true">
          <draw:text-box>
            <text:list text:style-name="L2">
              <text:list-item>
                <text:p>?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5cm" svg:height="7.52cm" svg:x="1.5cm" svg:y="13cm">
        <draw:image xlink:href="Pictures/2000000C0000845E000027D454F218FF.svm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Ian Dohoo</meta:initial-creator>
    <meta:creation-date>2010-05-27T08:03:37.05</meta:creation-date>
    <meta:editing-duration>PT03H38M08S</meta:editing-duration>
    <meta:editing-cycles>12</meta:editing-cycles>
    <dc:date>2010-06-11T10:35:41.07</dc:date>
    <dc:creator>Ian Dohoo</dc:creator>
    <meta:generator>OpenOffice.org/3.1$Win32 OpenOffice.org_project/310m19$Build-9420</meta:generator>
    <meta:printed-by>Ian Dohoo</meta:printed-by>
    <meta:print-date>2010-05-30T14:03:41.23</meta:print-date>
    <meta:document-statistic meta:object-count="32"/>
  </office:meta>
</office:document-meta>
</file>